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T8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T9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T10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T11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T12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T13" style:parent-style-name="Основнойшрифтабзаца" style:family="text">
      <style:text-properties style:font-name="Arial" style:font-name-complex="Arial" fo:color="#231F20" fo:font-size="7pt" style:font-size-asian="7pt" style:font-size-complex="7pt" fo:language="ru" fo:country="RU"/>
    </style:style>
    <style:style style:name="T14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P15" style:parent-style-name="Textbody" style:family="paragraph">
      <style:paragraph-properties fo:text-align="justify" fo:margin-bottom="0in"/>
      <style:text-properties style:font-name="Arial" style:font-name-complex="Arial" fo:color="#231F20" fo:font-size="7pt" style:font-size-asian="7pt" style:font-size-complex="7pt"/>
    </style:style>
    <style:style style:name="P16" style:parent-style-name="Textbody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18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19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0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1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2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3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4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5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6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7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8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9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30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31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32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33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34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35" style:parent-style-name="Основнойшрифтабзаца" style:family="text">
      <style:text-properties style:font-name="Arial" style:font-name-complex="Arial" style:font-weight-complex="bold" fo:color="#231F20" fo:font-size="7pt" style:font-size-asian="7pt" style:font-size-complex="7pt"/>
    </style:style>
    <style:style style:name="T36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T37" style:parent-style-name="Основнойшрифтабзаца" style:family="text">
      <style:text-properties style:font-name="Arial" style:font-name-complex="Arial" fo:color="#231F20" fo:font-size="7pt" style:font-size-asian="7pt" style:font-size-complex="7pt" fo:language="ru" fo:country="RU"/>
    </style:style>
    <style:style style:name="T38" style:parent-style-name="Основнойшрифтабзаца" style:family="text">
      <style:text-properties style:font-name="Arial" style:font-name-complex="Arial" fo:color="#231F20" fo:font-size="7pt" style:font-size-asian="7pt" style:font-size-complex="7pt" fo:language="ru" fo:country="RU"/>
    </style:style>
    <style:style style:name="T39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T40" style:parent-style-name="Основнойшрифтабзаца" style:family="text">
      <style:text-properties style:font-name="Arial" style:font-name-complex="Arial" fo:color="#231F20" fo:font-size="7pt" style:font-size-asian="7pt" style:font-size-complex="7pt" fo:language="ru" fo:country="RU"/>
    </style:style>
    <style:style style:name="T41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42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43" style:parent-style-name="Основнойшрифтабзаца" style:family="text">
      <style:text-properties fo:font-size="7pt" style:font-size-asian="7pt" style:font-size-complex="7pt"/>
    </style:style>
    <style:style style:name="P44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45" style:parent-style-name="Textbody" style:family="paragraph">
      <style:paragraph-properties fo:text-align="justify" fo:margin-bottom="0in"/>
      <style:text-properties style:font-name="Arial" style:font-name-complex="Arial" fo:font-size="7pt" style:font-size-asian="7pt" style:font-size-complex="7pt"/>
    </style:style>
    <style:style style:name="P46" style:parent-style-name="Textbody" style:family="paragraph">
      <style:paragraph-properties fo:text-align="justify" fo:margin-bottom="0in"/>
    </style:style>
    <style:style style:name="T47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48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49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50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51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52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53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54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55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56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57" style:parent-style-name="Основнойшрифтабзаца" style:family="text">
      <style:text-properties style:font-name="Arial" style:font-name-complex="Arial" fo:font-size="7pt" style:font-size-asian="7pt" style:font-size-complex="7pt" fo:language="en" fo:country="US"/>
    </style:style>
    <style:style style:name="T58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59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P60" style:parent-style-name="Textbody" style:family="paragraph">
      <style:paragraph-properties fo:text-align="justify" fo:margin-bottom="0in"/>
      <style:text-properties style:font-name="Arial" style:font-name-complex="Arial" fo:font-size="7pt" style:font-size-asian="7pt" style:font-size-complex="7pt"/>
    </style:style>
    <style:style style:name="P61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62" style:parent-style-name="Textbody" style:family="paragraph">
      <style:paragraph-properties fo:text-align="justify" fo:margin-bottom="0in"/>
      <style:text-properties style:font-name="Arial" style:font-name-complex="Arial" fo:font-size="7pt" style:font-size-asian="7pt" style:font-size-complex="7pt"/>
    </style:style>
    <style:style style:name="P63" style:parent-style-name="Textbody" style:family="paragraph">
      <style:paragraph-properties fo:text-align="justify" fo:margin-bottom="0in"/>
    </style:style>
    <style:style style:name="T64" style:parent-style-name="normaltextrun" style:family="text">
      <style:text-properties style:font-name="Arial" style:font-name-complex="Arial" fo:color="#000000" fo:font-size="7pt" style:font-size-asian="7pt" style:font-size-complex="7pt"/>
    </style:style>
    <style:style style:name="T65" style:parent-style-name="normaltextrun" style:family="text">
      <style:text-properties style:font-name="Arial" style:font-name-complex="Arial" fo:color="#000000" fo:font-size="7pt" style:font-size-asian="7pt" style:font-size-complex="7pt"/>
    </style:style>
    <style:style style:name="T66" style:parent-style-name="normaltextrun" style:family="text">
      <style:text-properties style:font-name="Arial" style:font-name-complex="Arial" fo:color="#000000" fo:font-size="7pt" style:font-size-asian="7pt" style:font-size-complex="7pt" fo:language="ru" fo:country="RU"/>
    </style:style>
    <style:style style:name="T67" style:parent-style-name="normaltextrun" style:family="text">
      <style:text-properties style:font-name="Arial" style:font-name-complex="Arial" fo:color="#000000" fo:font-size="7pt" style:font-size-asian="7pt" style:font-size-complex="7pt"/>
    </style:style>
    <style:style style:name="T68" style:parent-style-name="normaltextrun" style:family="text">
      <style:text-properties style:font-name="Arial" style:font-name-complex="Arial" fo:color="#000000" fo:font-size="7pt" style:font-size-asian="7pt" style:font-size-complex="7pt" fo:language="ru" fo:country="RU"/>
    </style:style>
    <style:style style:name="T69" style:parent-style-name="normaltextrun" style:family="text">
      <style:text-properties style:font-name="Arial" style:font-name-complex="Arial" fo:color="#000000" fo:font-size="7pt" style:font-size-asian="7pt" style:font-size-complex="7pt"/>
    </style:style>
    <style:style style:name="T70" style:parent-style-name="normaltextrun" style:family="text">
      <style:text-properties style:font-name="Arial" style:font-name-complex="Arial" fo:color="#000000" fo:font-size="7pt" style:font-size-asian="7pt" style:font-size-complex="7pt" fo:language="ru" fo:country="RU"/>
    </style:style>
    <style:style style:name="T71" style:parent-style-name="normaltextrun" style:family="text">
      <style:text-properties style:font-name="Arial" style:font-name-complex="Arial" fo:color="#000000" fo:font-size="7pt" style:font-size-asian="7pt" style:font-size-complex="7pt" fo:language="ru" fo:country="RU"/>
    </style:style>
    <style:style style:name="P72" style:parent-style-name="Textbody" style:family="paragraph">
      <style:paragraph-properties fo:text-align="justify" fo:margin-bottom="0in"/>
    </style:style>
    <style:style style:name="T73" style:parent-style-name="Основнойшрифтабзаца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74" style:parent-style-name="Основнойшрифтабзаца" style:family="text"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P75" style:parent-style-name="Textbody" style:family="paragraph">
      <style:paragraph-properties fo:text-align="justify" fo:margin-bottom="0in"/>
    </style:style>
    <style:style style:name="T76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77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78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79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80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81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P82" style:parent-style-name="Textbody" style:family="paragraph">
      <style:paragraph-properties fo:text-align="justify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83" style:parent-style-name="Textbody" style:family="paragraph">
      <style:paragraph-properties fo:text-align="justify" fo:margin-bottom="0in"/>
    </style:style>
    <style:style style:name="T84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85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86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87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88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P89" style:parent-style-name="Textbody" style:family="paragraph">
      <style:paragraph-properties fo:text-align="justify" fo:margin-bottom="0in"/>
    </style:style>
    <style:style style:name="T90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91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92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93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94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95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P96" style:parent-style-name="Textbody" style:family="paragraph">
      <style:paragraph-properties fo:text-align="justify" fo:margin-bottom="0in"/>
      <style:text-properties style:font-name="Arial" style:font-name-complex="Arial" fo:font-size="7pt" style:font-size-asian="7pt" style:font-size-complex="7pt"/>
    </style:style>
    <style:style style:name="P97" style:parent-style-name="Textbody" style:family="paragraph">
      <style:paragraph-properties fo:text-align="justify" fo:margin-bottom="0in"/>
      <style:text-properties style:font-name="Arial" style:font-name-complex="Arial" fo:font-size="7pt" style:font-size-asian="7pt" style:font-size-complex="7pt"/>
    </style:style>
    <style:style style:name="P98" style:parent-style-name="Textbody" style:family="paragraph">
      <style:paragraph-properties fo:text-align="justify" fo:margin-bottom="0in"/>
      <style:text-properties style:font-name="Arial" style:font-name-complex="Arial" fo:font-size="7pt" style:font-size-asian="7pt" style:font-size-complex="7pt"/>
    </style:style>
    <style:style style:name="P99" style:parent-style-name="Textbody" style:family="paragraph">
      <style:paragraph-properties fo:text-align="justify" fo:margin-bottom="0in"/>
    </style:style>
    <style:style style:name="T100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101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102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103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104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P105" style:parent-style-name="Textbody" style:family="paragraph">
      <style:paragraph-properties fo:text-align="justify" fo:margin-bottom="0in"/>
    </style:style>
    <style:style style:name="T106" style:parent-style-name="Основнойшрифтабзаца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07" style:parent-style-name="Основнойшрифтабзаца" style:family="text"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T108" style:parent-style-name="Основнойшрифтабзаца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109" style:parent-style-name="Textbody" style:family="paragraph">
      <style:paragraph-properties fo:text-align="justify" fo:margin-bottom="0in"/>
    </style:style>
    <style:style style:name="T110" style:parent-style-name="normaltextrun" style:family="text">
      <style:text-properties style:font-name="Arial" style:font-name-complex="Arial" fo:color="#000000" fo:font-size="7pt" style:font-size-asian="7pt" style:font-size-complex="7pt"/>
    </style:style>
    <style:style style:name="T111" style:parent-style-name="normaltextrun" style:family="text">
      <style:text-properties style:font-name="Arial" style:font-name-complex="Arial" fo:color="#000000" fo:font-size="7pt" style:font-size-asian="7pt" style:font-size-complex="7pt"/>
    </style:style>
    <style:style style:name="T112" style:parent-style-name="spellingerror" style:family="text">
      <style:text-properties style:font-name="Arial" style:font-name-complex="Arial" fo:color="#000000" fo:font-size="7pt" style:font-size-asian="7pt" style:font-size-complex="7pt"/>
    </style:style>
    <style:style style:name="T113" style:parent-style-name="normaltextrun" style:family="text">
      <style:text-properties style:font-name="Arial" style:font-name-complex="Arial" fo:color="#000000" fo:font-size="7pt" style:font-size-asian="7pt" style:font-size-complex="7pt"/>
    </style:style>
    <style:style style:name="T114" style:parent-style-name="spellingerror" style:family="text">
      <style:text-properties style:font-name="Arial" style:font-name-complex="Arial" fo:color="#000000" fo:font-size="7pt" style:font-size-asian="7pt" style:font-size-complex="7pt"/>
    </style:style>
    <style:style style:name="T115" style:parent-style-name="normaltextrun" style:family="text">
      <style:text-properties style:font-name="Arial" style:font-name-complex="Arial" fo:color="#000000" fo:font-size="7pt" style:font-size-asian="7pt" style:font-size-complex="7pt"/>
    </style:style>
    <style:style style:name="T116" style:parent-style-name="normaltextrun" style:family="text">
      <style:text-properties style:font-name="Arial" style:font-name-complex="Arial" fo:color="#000000" fo:font-size="7pt" style:font-size-asian="7pt" style:font-size-complex="7pt"/>
    </style:style>
    <style:style style:name="T117" style:parent-style-name="contextualspellingandgrammarerror" style:family="text">
      <style:text-properties style:font-name="Arial" style:font-name-complex="Arial" fo:color="#000000" fo:font-size="7pt" style:font-size-asian="7pt" style:font-size-complex="7pt"/>
    </style:style>
    <style:style style:name="T118" style:parent-style-name="normaltextrun" style:family="text">
      <style:text-properties style:font-name="Arial" style:font-name-complex="Arial" fo:color="#000000" fo:font-size="7pt" style:font-size-asian="7pt" style:font-size-complex="7pt"/>
    </style:style>
    <style:style style:name="T119" style:parent-style-name="spellingerror" style:family="text">
      <style:text-properties style:font-name="Arial" style:font-name-complex="Arial" fo:color="#000000" fo:font-size="7pt" style:font-size-asian="7pt" style:font-size-complex="7pt"/>
    </style:style>
    <style:style style:name="T120" style:parent-style-name="normaltextrun" style:family="text">
      <style:text-properties style:font-name="Arial" style:font-name-complex="Arial" fo:color="#000000" fo:font-size="7pt" style:font-size-asian="7pt" style:font-size-complex="7pt"/>
    </style:style>
    <style:style style:name="T121" style:parent-style-name="normaltextrun" style:family="text">
      <style:text-properties style:font-name="Arial" style:font-name-complex="Arial" fo:color="#000000" fo:font-size="7pt" style:font-size-asian="7pt" style:font-size-complex="7pt"/>
    </style:style>
    <style:style style:name="T122" style:parent-style-name="eop" style:family="text">
      <style:text-properties style:font-name="Arial" style:font-name-complex="Arial" fo:color="#000000" fo:font-size="7pt" style:font-size-asian="7pt" style:font-size-complex="7pt" fo:background-color="#FFFFFF"/>
    </style:style>
    <style:style style:name="P123" style:parent-style-name="Textbody" style:family="paragraph">
      <style:paragraph-properties fo:text-align="justify" fo:margin-bottom="0in"/>
    </style:style>
    <style:style style:name="T124" style:parent-style-name="Основнойшрифтабзаца" style:family="text">
      <style:text-properties fo:font-size="7pt" style:font-size-asian="7pt" style:font-size-complex="7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26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127" style:parent-style-name="Основнойшрифтабзаца" style:family="text">
      <style:text-properties style:font-name="Arial" style:font-name-complex="Arial" fo:color="#000000" fo:font-size="7pt" style:font-size-asian="7pt" style:font-size-complex="7pt"/>
    </style:style>
    <style:style style:name="T128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129" style:parent-style-name="Основнойшрифтабзаца" style:family="text">
      <style:text-properties style:font-name="Arial" style:font-name-complex="Arial" fo:color="#000000" fo:font-size="7pt" style:font-size-asian="7pt" style:font-size-complex="7pt"/>
    </style:style>
    <style:style style:name="T130" style:parent-style-name="Основнойшрифтабзаца" style:family="text">
      <style:text-properties style:font-name="Arial" style:font-name-complex="Arial" fo:color="#000000" fo:font-size="7pt" style:font-size-asian="7pt" style:font-size-complex="7pt" fo:language="ru" fo:country="RU"/>
    </style:style>
    <style:style style:name="T131" style:parent-style-name="Основнойшрифтабзаца" style:family="text">
      <style:text-properties style:font-name="Arial" style:font-name-complex="Arial" fo:color="#000000" fo:font-size="7pt" style:font-size-asian="7pt" style:font-size-complex="7pt"/>
    </style:style>
    <style:style style:name="T132" style:parent-style-name="Основнойшрифтабзаца" style:family="text">
      <style:text-properties style:font-name="Arial" style:font-name-complex="Arial" fo:color="#000000" fo:font-size="7pt" style:font-size-asian="7pt" style:font-size-complex="7pt" fo:language="ru" fo:country="RU"/>
    </style:style>
    <style:style style:name="T133" style:parent-style-name="Основнойшрифтабзаца" style:family="text">
      <style:text-properties style:font-name="Arial" style:font-name-complex="Arial" fo:color="#000000" fo:font-size="7pt" style:font-size-asian="7pt" style:font-size-complex="7pt"/>
    </style:style>
    <style:style style:name="T134" style:parent-style-name="Основнойшрифтабзаца" style:family="text">
      <style:text-properties style:font-name="Arial" style:font-name-complex="Arial" fo:color="#000000" fo:font-size="7pt" style:font-size-asian="7pt" style:font-size-complex="7pt" fo:language="ru" fo:country="RU"/>
    </style:style>
    <style:style style:name="T135" style:parent-style-name="Основнойшрифтабзаца" style:family="text">
      <style:text-properties style:font-name="Arial" style:font-name-complex="Arial" fo:color="#000000" fo:font-size="7pt" style:font-size-asian="7pt" style:font-size-complex="7pt"/>
    </style:style>
    <style:style style:name="T136" style:parent-style-name="Основнойшрифтабзаца" style:family="text">
      <style:text-properties style:font-name="Arial" style:font-name-complex="Arial" fo:color="#000000" fo:font-size="7pt" style:font-size-asian="7pt" style:font-size-complex="7pt"/>
    </style:style>
    <style:style style:name="T137" style:parent-style-name="Основнойшрифтабзаца" style:family="text">
      <style:text-properties style:font-name="Arial" style:font-name-complex="Arial" fo:color="#000000" fo:font-size="7pt" style:font-size-asian="7pt" style:font-size-complex="7pt" fo:language="ru" fo:country="RU"/>
    </style:style>
    <style:style style:name="T138" style:parent-style-name="Основнойшрифтабзаца" style:family="text">
      <style:text-properties style:font-name="Arial" style:font-name-complex="Arial" fo:color="#000000" fo:font-size="7pt" style:font-size-asian="7pt" style:font-size-complex="7pt"/>
    </style:style>
    <style:style style:name="T139" style:parent-style-name="Основнойшрифтабзаца" style:family="text">
      <style:text-properties style:font-name="Arial" style:font-name-complex="Arial" fo:color="#000000" fo:font-size="7pt" style:font-size-asian="7pt" style:font-size-complex="7pt" fo:language="ru" fo:country="RU"/>
    </style:style>
    <style:style style:name="T140" style:parent-style-name="Основнойшрифтабзаца" style:family="text">
      <style:text-properties style:font-name="Arial" style:font-name-complex="Arial" fo:color="#000000" fo:font-size="7pt" style:font-size-asian="7pt" style:font-size-complex="7pt"/>
    </style:style>
    <style:style style:name="T141" style:parent-style-name="Основнойшрифтабзаца" style:family="text">
      <style:text-properties style:font-name="Arial" style:font-name-complex="Arial" fo:color="#000000" fo:font-size="7pt" style:font-size-asian="7pt" style:font-size-complex="7pt" fo:language="ru" fo:country="RU"/>
    </style:style>
    <style:style style:name="T142" style:parent-style-name="Основнойшрифтабзаца" style:family="text">
      <style:text-properties style:font-name="Arial" style:font-name-complex="Arial" fo:color="#000000" fo:font-size="7pt" style:font-size-asian="7pt" style:font-size-complex="7pt"/>
    </style:style>
    <style:style style:name="T143" style:parent-style-name="Основнойшрифтабзаца" style:family="text">
      <style:text-properties style:font-name="Arial" style:font-name-complex="Arial" fo:color="#000000" fo:font-size="7pt" style:font-size-asian="7pt" style:font-size-complex="7pt" fo:language="ru" fo:country="RU"/>
    </style:style>
    <style:style style:name="T144" style:parent-style-name="Основнойшрифтабзаца" style:family="text">
      <style:text-properties style:font-name="Arial" style:font-name-complex="Arial" fo:color="#000000" fo:font-size="7pt" style:font-size-asian="7pt" style:font-size-complex="7pt"/>
    </style:style>
    <style:style style:name="T145" style:parent-style-name="Основнойшрифтабзаца" style:family="text">
      <style:text-properties style:font-name="Arial" style:font-name-complex="Arial" fo:color="#000000" fo:font-size="7pt" style:font-size-asian="7pt" style:font-size-complex="7pt" fo:language="ru" fo:country="RU"/>
    </style:style>
    <style:style style:name="T146" style:parent-style-name="Основнойшрифтабзаца" style:family="text">
      <style:text-properties style:font-name="Arial" style:font-name-complex="Arial" fo:color="#000000" fo:font-size="7pt" style:font-size-asian="7pt" style:font-size-complex="7pt"/>
    </style:style>
    <style:style style:name="T147" style:parent-style-name="Основнойшрифтабзаца" style:family="text">
      <style:text-properties style:font-name="Arial" style:font-name-complex="Arial" fo:color="#000000" fo:font-size="7pt" style:font-size-asian="7pt" style:font-size-complex="7pt"/>
    </style:style>
    <style:style style:name="T148" style:parent-style-name="Основнойшрифтабзаца" style:family="text">
      <style:text-properties style:font-name="Arial" style:font-name-complex="Arial" fo:color="#000000" fo:font-size="7pt" style:font-size-asian="7pt" style:font-size-complex="7pt" fo:language="ru" fo:country="RU"/>
    </style:style>
    <style:style style:name="T149" style:parent-style-name="Основнойшрифтабзаца" style:family="text">
      <style:text-properties style:font-name="Arial" style:font-name-complex="Arial" fo:color="#000000" fo:font-size="7pt" style:font-size-asian="7pt" style:font-size-complex="7pt"/>
    </style:style>
    <style:style style:name="T150" style:parent-style-name="Основнойшрифтабзаца" style:family="text">
      <style:text-properties style:font-name="Arial" style:font-name-complex="Arial" fo:color="#000000" fo:font-size="7pt" style:font-size-asian="7pt" style:font-size-complex="7pt" fo:language="ru" fo:country="RU"/>
    </style:style>
    <style:style style:name="T151" style:parent-style-name="Основнойшрифтабзаца" style:family="text">
      <style:text-properties style:font-name="Arial" style:font-name-complex="Arial" fo:color="#000000" fo:font-size="7pt" style:font-size-asian="7pt" style:font-size-complex="7pt"/>
    </style:style>
    <style:style style:name="T152" style:parent-style-name="Основнойшрифтабзаца" style:family="text">
      <style:text-properties style:font-name="Arial" style:font-name-complex="Arial" fo:color="#000000" fo:font-size="7pt" style:font-size-asian="7pt" style:font-size-complex="7pt" fo:language="ru" fo:country="RU"/>
    </style:style>
    <style:style style:name="T153" style:parent-style-name="Основнойшрифтабзаца" style:family="text">
      <style:text-properties style:font-name="Arial" style:font-name-complex="Arial" fo:color="#000000" fo:font-size="7pt" style:font-size-asian="7pt" style:font-size-complex="7pt"/>
    </style:style>
    <style:style style:name="T154" style:parent-style-name="Основнойшрифтабзаца" style:family="text">
      <style:text-properties style:font-name="Arial" style:font-name-complex="Arial" fo:color="#000000" fo:font-size="7pt" style:font-size-asian="7pt" style:font-size-complex="7pt" fo:language="ru" fo:country="RU"/>
    </style:style>
    <style:style style:name="T155" style:parent-style-name="Основнойшрифтабзаца" style:family="text">
      <style:text-properties style:font-name="Arial" style:font-name-complex="Arial" fo:color="#000000" fo:font-size="7pt" style:font-size-asian="7pt" style:font-size-complex="7pt"/>
    </style:style>
    <style:style style:name="P156" style:parent-style-name="Textbody" style:family="paragraph">
      <style:paragraph-properties fo:margin-bottom="0in"/>
    </style:style>
    <style:style style:name="T157" style:parent-style-name="Основнойшрифтабзаца" style:family="text">
      <style:text-properties style:font-name="Arial" style:font-name-complex="Arial" fo:font-weight="bold" style:font-weight-asian="bold" fo:color="#231F20" fo:font-size="7pt" style:font-size-asian="7pt" style:font-size-complex="7pt"/>
    </style:style>
    <style:style style:name="T158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T159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T160" style:parent-style-name="Основнойшрифтабзаца" style:family="text">
      <style:text-properties fo:font-size="7pt" style:font-size-asian="7pt" style:font-size-complex="7pt"/>
    </style:style>
    <style:style style:name="P161" style:parent-style-name="Textbody" style:family="paragraph">
      <style:paragraph-properties fo:margin-bottom="0in"/>
    </style:style>
    <style:style style:name="T162" style:parent-style-name="Основнойшрифтабзаца" style:family="text">
      <style:text-properties style:font-name="Arial" style:font-name-complex="Arial" fo:font-weight="bold" style:font-weight-asian="bold" fo:color="#231F20" fo:font-size="7pt" style:font-size-asian="7pt" style:font-size-complex="7pt" fo:language="ru" fo:country="RU"/>
    </style:style>
    <style:style style:name="T163" style:parent-style-name="Основнойшрифтабзаца" style:family="text">
      <style:text-properties style:font-name="Arial" style:font-name-complex="Arial" fo:color="#231F20" fo:font-size="7pt" style:font-size-asian="7pt" style:font-size-complex="7pt" fo:language="ru" fo:country="RU"/>
    </style:style>
    <style:style style:name="T164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P165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231F20" fo:font-size="7pt" style:font-size-asian="7pt" style:font-size-complex="7pt" fo:language="ru" fo:country="RU"/>
    </style:style>
    <style:style style:name="TableColumn167" style:family="table-column">
      <style:table-column-properties style:column-width="2.2312in" style:use-optimal-column-width="false"/>
    </style:style>
    <style:style style:name="TableColumn168" style:family="table-column">
      <style:table-column-properties style:column-width="1.0152in" style:use-optimal-column-width="false"/>
    </style:style>
    <style:style style:name="TableColumn169" style:family="table-column">
      <style:table-column-properties style:column-width="1.575in" style:use-optimal-column-width="false"/>
    </style:style>
    <style:style style:name="TableColumn170" style:family="table-column">
      <style:table-column-properties style:column-width="1.575in" style:use-optimal-column-width="false"/>
    </style:style>
    <style:style style:name="Table166" style:family="table">
      <style:table-properties style:width="6.3965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6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P191" style:parent-style-name="paragraph" style:family="paragraph">
      <style:paragraph-properties style:vertical-align="baseline" fo:margin-top="0in" fo:margin-bottom="0in"/>
    </style:style>
    <style:style style:name="T192" style:parent-style-name="normaltextrun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193" style:parent-style-name="normaltextrun" style:family="text">
      <style:text-properties style:font-name="Arial" style:font-name-complex="Arial" fo:color="#000000" fo:font-size="7pt" style:font-size-asian="7pt" style:font-size-complex="7pt"/>
    </style:style>
    <style:style style:name="T194" style:parent-style-name="eop" style:family="text">
      <style:text-properties style:font-name="Arial" style:font-name-complex="Arial" fo:font-size="7pt" style:font-size-asian="7pt" style:font-size-complex="7pt"/>
    </style:style>
    <style:style style:name="P195" style:parent-style-name="paragraph" style:family="paragraph">
      <style:paragraph-properties style:vertical-align="baseline" fo:margin-top="0in" fo:margin-bottom="0in"/>
    </style:style>
    <style:style style:name="T196" style:parent-style-name="spellingerror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197" style:parent-style-name="normaltextrun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198" style:parent-style-name="normaltextrun" style:family="text">
      <style:text-properties style:font-name="Arial" style:font-name-complex="Arial" fo:color="#000000" fo:font-size="7pt" style:font-size-asian="7pt" style:font-size-complex="7pt"/>
    </style:style>
    <style:style style:name="T199" style:parent-style-name="eop" style:family="text">
      <style:text-properties style:font-name="Arial" style:font-name-complex="Arial" fo:font-size="7pt" style:font-size-asian="7pt" style:font-size-complex="7pt"/>
    </style:style>
    <style:style style:name="P200" style:parent-style-name="Textbody" style:family="paragraph">
      <style:paragraph-properties fo:text-align="justify" fo:margin-bottom="0in"/>
    </style:style>
    <style:style style:name="T201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02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03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04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05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06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07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08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09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10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11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12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13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14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15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16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17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P218" style:parent-style-name="Textbody" style:family="paragraph">
      <style:paragraph-properties fo:text-align="justify" fo:margin-bottom="0in"/>
    </style:style>
    <style:style style:name="T219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20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P221" style:parent-style-name="Обычный" style:family="paragraph">
      <style:paragraph-properties fo:text-align="justify"/>
    </style:style>
    <style:style style:name="T222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23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24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25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26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27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28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29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30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31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32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33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34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35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36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P237" style:parent-style-name="Обычный" style:family="paragraph">
      <style:paragraph-properties fo:text-align="justify"/>
    </style:style>
    <style:style style:name="T238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39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ableColumn241" style:family="table-column">
      <style:table-column-properties style:column-width="3.1465in" style:use-optimal-column-width="false"/>
    </style:style>
    <style:style style:name="TableColumn242" style:family="table-column">
      <style:table-column-properties style:column-width="4.1138in" style:use-optimal-column-width="false"/>
    </style:style>
    <style:style style:name="Table240" style:family="table">
      <style:table-properties style:width="7.2604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text-properties fo:language="ru" fo:country="RU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margin-bottom="0in"/>
    </style:style>
    <style:style style:name="T248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49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50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P251" style:parent-style-name="Textbody" style:family="paragraph">
      <style:paragraph-properties fo:margin-bottom="0in"/>
    </style:style>
    <style:style style:name="T252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T253" style:parent-style-name="Основнойшрифтабзаца" style:family="text">
      <style:text-properties style:font-name="Arial" style:font-name-complex="Arial" fo:color="#231F20" fo:font-size="7pt" style:font-size-asian="7pt" style:font-size-complex="7pt" fo:language="ru" fo:country="RU"/>
    </style:style>
    <style:style style:name="T254" style:parent-style-name="Основнойшрифтабзаца" style:family="text">
      <style:text-properties style:font-name="Arial" style:font-name-complex="Arial" fo:color="#231F20" fo:font-size="7pt" style:font-size-asian="7pt" style:font-size-complex="7pt" fo:language="ru" fo:country="RU"/>
    </style:style>
    <style:style style:name="T255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T256" style:parent-style-name="Основнойшрифтабзаца" style:family="text">
      <style:text-properties style:font-name="Arial" style:font-name-complex="Arial" fo:color="#231F20" fo:font-size="7pt" style:font-size-asian="7pt" style:font-size-complex="7pt" fo:language="ru" fo:country="RU"/>
    </style:style>
    <style:style style:name="T257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T258" style:parent-style-name="Основнойшрифтабзаца" style:family="text">
      <style:text-properties style:font-name="Arial" style:font-name-complex="Arial" fo:color="#231F20" fo:font-size="7pt" style:font-size-asian="7pt" style:font-size-complex="7pt" fo:language="ru" fo:country="RU"/>
    </style:style>
    <style:style style:name="T259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P260" style:parent-style-name="Textbody" style:family="paragraph">
      <style:paragraph-properties fo:margin-bottom="0in"/>
    </style:style>
    <style:style style:name="T261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T262" style:parent-style-name="Основнойшрифтабзаца" style:family="text">
      <style:text-properties style:font-name="Arial" style:font-name-complex="Arial" fo:color="#231F20" fo:font-size="7pt" style:font-size-asian="7pt" style:font-size-complex="7pt" fo:language="ru" fo:country="RU"/>
    </style:style>
    <style:style style:name="T263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P264" style:parent-style-name="Textbody" style:family="paragraph">
      <style:paragraph-properties fo:margin-bottom="0in"/>
    </style:style>
    <style:style style:name="T265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T266" style:parent-style-name="Основнойшрифтабзаца" style:family="text">
      <style:text-properties style:font-name="Arial" style:font-name-complex="Arial" fo:color="#231F20" fo:font-size="7pt" style:font-size-asian="7pt" style:font-size-complex="7pt" fo:language="ru" fo:country="RU"/>
    </style:style>
    <style:style style:name="P267" style:parent-style-name="Textbody" style:family="paragraph">
      <style:paragraph-properties fo:margin-bottom="0in"/>
    </style:style>
    <style:style style:name="T268" style:parent-style-name="Основнойшрифтабзаца" style:family="text">
      <style:text-properties style:font-name="Arial" style:font-name-complex="Arial" fo:color="#231F20" fo:font-size="7pt" style:font-size-asian="7pt" style:font-size-complex="7pt" fo:language="ru" fo:country="RU"/>
    </style:style>
    <style:style style:name="T269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T270" style:parent-style-name="Основнойшрифтабзаца" style:family="text">
      <style:text-properties style:font-name="Arial" style:font-name-complex="Arial" fo:color="#231F20" fo:font-size="7pt" style:font-size-asian="7pt" style:font-size-complex="7pt" fo:language="ru" fo:country="RU"/>
    </style:style>
    <style:style style:name="T271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P272" style:parent-style-name="Textbody" style:family="paragraph">
      <style:paragraph-properties fo:margin-bottom="0in"/>
    </style:style>
    <style:style style:name="T273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T274" style:parent-style-name="Основнойшрифтабзаца" style:family="text">
      <style:text-properties style:font-name="Arial" style:font-name-complex="Arial" fo:color="#231F20" fo:font-size="7pt" style:font-size-asian="7pt" style:font-size-complex="7pt" fo:language="ru" fo:country="RU"/>
    </style:style>
    <style:style style:name="T275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T276" style:parent-style-name="Основнойшрифтабзаца" style:family="text">
      <style:text-properties style:font-name="Arial" style:font-name-complex="Arial" fo:color="#231F20" fo:font-size="7pt" style:font-size-asian="7pt" style:font-size-complex="7pt" fo:language="ru" fo:country="RU"/>
    </style:style>
    <style:style style:name="T277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P278" style:parent-style-name="Textbody" style:family="paragraph">
      <style:paragraph-properties fo:margin-bottom="0in" fo:margin-right="0.0354in"/>
    </style:style>
    <style:style style:name="T279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80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81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82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P283" style:parent-style-name="Textbody" style:family="paragraph">
      <style:paragraph-properties fo:margin-bottom="0in" fo:margin-right="0.0354in"/>
    </style:style>
    <style:style style:name="T284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85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86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P287" style:parent-style-name="Textbody" style:family="paragraph">
      <style:paragraph-properties fo:margin-bottom="0in" fo:margin-right="0.0354in"/>
    </style:style>
    <style:style style:name="T288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T289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90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T291" style:parent-style-name="Основнойшрифтабзаца" style:family="text">
      <style:text-properties style:font-name="Arial" style:font-name-complex="Arial" fo:color="#231F20" fo:font-size="7pt" style:font-size-asian="7pt" style:font-size-complex="7pt" fo:language="ru" fo:country="RU"/>
    </style:style>
    <style:style style:name="T292" style:parent-style-name="Основнойшрифтабзаца" style:family="text">
      <style:text-properties style:font-name="Arial" style:font-name-complex="Arial" fo:color="#231F20" fo:font-size="7pt" style:font-size-asian="7pt" style:font-size-complex="7pt"/>
    </style:style>
    <style:style style:name="T293" style:parent-style-name="Основнойшрифтабзаца" style:family="text">
      <style:text-properties style:font-name="Arial" style:font-name-complex="Arial" fo:color="#231F20" fo:font-size="7pt" style:font-size-asian="7pt" style:font-size-complex="7pt" fo:language="ru" fo:country="RU"/>
    </style:style>
    <style:style style:name="T294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295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96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97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298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299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300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301" style:parent-style-name="Основнойшрифтабзаца" style:family="text">
      <style:text-properties style:font-name="Arial" style:font-name-complex="Arial" fo:font-size="7pt" style:font-size-asian="7pt" style:font-size-complex="7pt" fo:language="ru" fo:country="RU"/>
    </style:style>
    <style:style style:name="T302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303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304" style:parent-style-name="Основнойшрифтабзаца" style:family="text">
      <style:text-properties style:font-name="Arial" style:font-name-complex="Arial" fo:font-size="8pt" style:font-size-asian="8pt" style:font-size-complex="8pt" fo:language="ru" fo:country="RU"/>
    </style:style>
    <style:style style:name="P305" style:parent-style-name="Textbody" style:family="paragraph">
      <style:paragraph-properties fo:margin-bottom="0in" fo:margin-right="0.0354in"/>
      <style:text-properties fo:font-size="7pt" style:font-size-asian="7pt" style:font-size-complex="7pt" fo:language="ru" fo:country="RU"/>
    </style:style>
    <style:style style:name="P306" style:parent-style-name="Textbody" style:family="paragraph">
      <style:paragraph-properties fo:margin-bottom="0in" fo:margin-right="0.0354in"/>
      <style:text-properties style:font-name="Arial" style:font-name-complex="Arial" fo:font-weight="bold" style:font-weight-asian="bold" fo:font-size="7pt" style:font-size-asian="7pt" style:font-size-complex="7pt" fo:language="ru" fo:country="RU"/>
    </style:style>
    <style:style style:name="P307" style:parent-style-name="Обычный" style:family="paragraph">
      <style:paragraph-properties fo:widows="2" fo:orphans="2" fo:text-align="center" style:vertical-align="auto" fo:margin-left="0.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308" style:parent-style-name="Обычный" style:family="paragraph">
      <style:paragraph-properties fo:widows="2" fo:orphans="2" fo:text-align="center" style:vertical-align="auto" fo:margin-left="0.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Договор<text:s/></text:span><text:span text:style-name="T3">на предоставление<text:s/></text:span><text:span text:style-name="T4">услуг связи</text:span><text:span text:style-name="T5"><text:s/>№ ____</text:span></text:p>
      <text:p text:style-name="P6"><text:span text:style-name="T7">г. Краснодар <text:s text:c="75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1"/>«____»________________20</text:span><text:span text:style-name="T13">___</text:span><text:span text:style-name="T14">г</text:span></text:p>
      <text:p text:style-name="P15"/>
      <text:p text:style-name="P16"><text:span text:style-name="T17">Общество с ограниченной<text:s/></text:span><text:span text:style-name="T18">ответственностью</text:span><text:span text:style-name="T19"><text:s/>«</text:span><text:span text:style-name="T20">В2С Коннект</text:span><text:span text:style-name="T21">», именуемое в дальнейшем «Оператор связи», в лице Руководителя абонентского отдела<text:s/></text:span><text:span text:style-name="T22">(ФИО)</text:span><text:span text:style-name="T23">, действующего на основании доверенности №</text:span><text:span text:style-name="T24"><text:s/>___</text:span><text:span text:style-name="T25"><text:s/>от<text:s/></text:span><text:span text:style-name="T26">__</text:span><text:span text:style-name="T27">.</text:span><text:span text:style-name="T28">___</text:span><text:span text:style-name="T29">.20</text:span><text:span text:style-name="T30">____</text:span><text:span text:style-name="T31">г., с одной стороны,</text:span><text:span text:style-name="T32"><text:s/></text:span><text:span text:style-name="T33">и</text:span><text:span text:style-name="T34"><text:s/></text:span><text:span text:style-name="T35"><text:s/></text:span><text:span text:style-name="T36">_______________________________________</text:span><text:span text:style-name="T37">____________</text:span><text:span text:style-name="T38">_</text:span><text:span text:style-name="T39">_____________________</text:span><text:span text:style-name="T40">_______</text:span><text:span text:style-name="T41"><text:s/></text:span><text:span text:style-name="T42">именуемый в дальнейшем «Абонент», заключили настоящий Договор, именуемый в дальнейшем «Договор», о нижеследующем:</text:span><text:span text:style-name="T43"><text:s/></text:span></text:p>
      <text:p text:style-name="P44">1. Предмет договора. <text:s/></text:p>
      <text:p text:style-name="P45">1.1. По настоящему Договору Оператор связи обязуется оказывать Абоненту Услуги, а<text:s/>Абонент обязуется эти Услуги оплачивать. <text:s/>Абонент обязуется использовать Услуги исключительно для личных, семейных, домашних и иных нужд, не связанных с осуществлением предпринимательской деятельности.<text:s/></text:p>
      <text:p text:style-name="P46"><text:span text:style-name="T47">1.2. Перечень оказываемых по Договору Услуг, срок обе</text:span><text:span text:style-name="T48">спечения доступа к сети связи, порядок и форма расчетов за Услуги, сроки и порядок устранения неисправностей их технические особенности и правила предоставления и пользования, права, <text:s/>обязанности и ответственность Сторон указываются в<text:s/></text:span><text:span text:style-name="T49">Правилах предоставлен</text:span><text:span text:style-name="T50">ия у</text:span><text:span text:style-name="T51">слуг</text:span><text:span text:style-name="T52"><text:s/>связи<text:s/></text:span><text:span text:style-name="T53">размещ</text:span><text:span text:style-name="T54">енных</text:span><text:span text:style-name="T55"><text:s/>на сайте Оператора связи</text:span><text:span text:style-name="T56"><text:s/></text:span><text:span text:style-name="T57">www</text:span><text:span text:style-name="T58">:______________________</text:span><text:span text:style-name="T59">.<text:s/></text:span></text:p>
      <text:p text:style-name="P60">Под Договором понимается Договор с Описанием Услуг, а также все дополнения и изменения, которые являются его неотъемлемой частью. <text:s/></text:p>
      <text:p text:style-name="P61">2. Оплата услуг<text:s/></text:p>
      <text:p text:style-name="P62">Абонент производит оплату<text:s/>Услуг Оператора связи в порядке внесения аванса по Тарифам Оператора связи на конкретный вид Услуг, если иное не установлено для конкретного вида Услуг. Денежные средства вносятся в наличной или безналичной форме на Лицевой счет Абонента.</text:p>
      <text:p text:style-name="P63"><text:span text:style-name="T64">Оператор приступа</text:span><text:span text:style-name="T65">ет к работам по организации доступа к сети связи Оператора только при полной оплате подключения Абонентом (внесения<text:s/></text:span><text:span text:style-name="T66">оплаты за услугу по подключению к сети интернет</text:span><text:span text:style-name="T67"><text:s/>на лицевой счет Абонента). Размер<text:s/></text:span><text:span text:style-name="T68">оплаты за услугу по подключению к сети интернет</text:span><text:span text:style-name="T69"><text:s/></text:span><text:span text:style-name="T70">составляет</text:span><text:span text:style-name="T71"><text:s/>____________________(_______________________________________________________) руб. _____коп.</text:span></text:p>
      <text:p text:style-name="P72"><text:span text:style-name="T73">3. Срок действия, порядок прекращения договора</text:span><text:span text:style-name="T74">.</text:span></text:p>
      <text:p text:style-name="P75"><text:span text:style-name="T76">Договор вступает в силу со дня его подписания и действует неопределенный срок и может быть расторгнут в<text:s/></text:span><text:span text:style-name="T77">порядке, предусмотренном<text:s/></text:span><text:span text:style-name="T78">Правилами предоставления у</text:span><text:span text:style-name="T79">слуг</text:span><text:span text:style-name="T80"><text:s/>связи</text:span><text:span text:style-name="T81">. <text:s/></text:span></text:p>
      <text:p text:style-name="P82">4. Прочие условия<text:s/></text:p>
      <text:p text:style-name="P83"><text:span text:style-name="T84">4.1. Подписанием Договора Абонент подтверждает свое согласие на размещение Оборудования Оператора связи в<text:s/></text:span><text:span text:style-name="T85"><text:s/></text:span><text:span text:style-name="T86">местах общего пользования в здании, строении, сооружении, <text:s/>в кото</text:span><text:span text:style-name="T87">ром расположено Помещение; на использование сведений об Абоненте при информационно-справочном обслуживании; на уступку права требования неисполненных Абонентом денежных обязательств перед оператором связи; на участие во всех стимулирующих мероприятиях, роз</text:span><text:span text:style-name="T88">ыгрышах и иных аналогичных мероприятиях, которые проводит Оператор связи;<text:s/></text:span></text:p>
      <text:p text:style-name="P89"><text:span text:style-name="T90">4.2. Подписанием Договора Абонент подтверждает свое согласие с правилами пользования Услугой, предусмотренными в Договоре,<text:s/></text:span><text:span text:style-name="T91">Правилами предоставления у</text:span><text:span text:style-name="T92">слуг</text:span><text:span text:style-name="T93"><text:s/>связи</text:span><text:span text:style-name="T94">, иных документах, явл</text:span><text:span text:style-name="T95">яющимися неотъемлемой частью Договора, а также в соответствии с Договором:<text:s/></text:span></text:p>
      <text:p text:style-name="P96">4.2.1. на предоставление сведений о нем (персональных данных) другим <text:s/>третьим лицам в целях информирования о наличии задолженности за Услуги и ее оплате □ не согласен;<text:s/></text:p>
      <text:p text:style-name="P97">4.2.2. на получение рекламных материалов, распространяемых любым способом □ не согласен;<text:s/></text:p>
      <text:p text:style-name="P98">4.2.3. на передачу и поручение обработки персональных данных третьими лицами □ не согласен, <text:s/></text:p>
      <text:p text:style-name="P99"><text:span text:style-name="T100">4.2.4. на предоставление счета на адрес электронной почты, указанный в Д</text:span><text:span text:style-name="T101">оговоре, и/или на сайте Оператора связи в разделе «Личный кабинет», если Абонент не выразил прямого отказа путем проставления отметки в специальной графе «не согласен» настоящего пункта <text:s/></text:span><text:span text:style-name="T102"><text:s text:c="5"/></text:span><text:span text:style-name="T103">□ не согласен</text:span><text:span text:style-name="T104">.<text:s/></text:span></text:p>
      <text:p text:style-name="P105"><text:span text:style-name="T106">5. Технические характеристики услуги</text:span><text:span text:style-name="T107">.</text:span><text:span text:style-name="T108"><text:s/></text:span></text:p>
      <text:p text:style-name="P109"><text:span text:style-name="T110">Организац</text:span><text:span text:style-name="T111">ия доступа к Услугам связи осуществляется с использованием интерфейса </text:span><text:span text:style-name="T112">Gigabit</text:span><text:span text:style-name="T113"> </text:span><text:span text:style-name="T114">Ethernet</text:span><text:span text:style-name="T115">, а также протоколов из стека протоколов TCP/IP. Временные задержки при прохождении (туда и обратно) ICMP-пакета между Пользовательским (оконченным) оборудованием Абонент</text:span><text:span text:style-name="T116">а и Сетью Оператора </text:span><text:span text:style-name="T117">связи  в</text:span><text:span text:style-name="T118"> среднем за месяц не должна превышать 20 </text:span><text:span text:style-name="T119">мс</text:span><text:span text:style-name="T120">.  Достоверность передачи информации – допускаются искажения не более 0,1% от объема переданной информации в течение Расчетного периода.  Возможная потеря пакетов между<text:s/></text:span><text:span text:style-name="T121">магистральными узлами Сети Оператора связи не должна превышать 1% за Расчетный период. </text:span><text:span text:style-name="T122"> </text:span></text:p>
      <text:p text:style-name="P123"><text:span text:style-name="T124"><draw:frame draw:z-index="251665920" draw:style-name="a0" draw:name="Графический объект3" text:anchor-type="paragraph" svg:x="6.96053in" svg:y="0.39697in" svg:width="0.18138in" svg:height="0.17744in" style:rel-width="scale" style:rel-height="scale"><draw:image xlink:href="media/image1.jpeg" xlink:type="simple" xlink:show="embed" xlink:actuate="onLoad"/><svg:title/><svg:desc/></draw:frame></text:span><text:span text:style-name="T125">Лицензии Оператора связи</text:span><text:span text:style-name="T126"><text:s/>выданы Федеральной службой по надзору в сфере связи</text:span><text:span text:style-name="T127">, информационных технологий и массовых коммуникаций</text:span><text:span text:style-name="T128">:</text:span><text:span text:style-name="T129"><text:s/>Лицензи</text:span><text:span text:style-name="T130">я</text:span><text:span text:style-name="T131"><text:s/>№ 173535<text:s/></text:span><text:span text:style-name="T132">от</text:span><text:span text:style-name="T133"><text:s/>10.04.2019г.</text:span><text:span text:style-name="T134"><text:s/></text:span><text:span text:style-name="T135">на<text:s/></text:span><text:span text:style-name="T136">оказание телематических услуг связи,<text:s/></text:span><text:span text:style-name="T137">срок действия</text:span><text:span text:style-name="T138"><text:s/>до 10.04.2024г.;</text:span><text:span text:style-name="T139"><text:s/></text:span><text:span text:style-name="T140">Лицензи</text:span><text:span text:style-name="T141">я</text:span><text:span text:style-name="T142"><text:s/>№ 173536</text:span><text:span text:style-name="T143"><text:s/>от</text:span><text:span text:style-name="T144"><text:s/>10.04.2019г. на оказание услуги связи по передаче данных, за исключением услуг связи по передаче данных для целей передачи голосовой информации,<text:s/></text:span><text:span text:style-name="T145">срок действия</text:span><text:span text:style-name="T146"><text:s/>до 10.04</text:span><text:span text:style-name="T147">.2024г.;</text:span><text:span text:style-name="T148"><text:s/></text:span><text:span text:style-name="T149">Лицензи</text:span><text:span text:style-name="T150">я</text:span><text:span text:style-name="T151"><text:s/>№173534<text:s/></text:span><text:span text:style-name="T152">от<text:s/></text:span><text:span text:style-name="T153">10.04.2019г., на оказание услуг связи по предоставлению каналов связи,<text:s/></text:span><text:span text:style-name="T154">срок действия</text:span><text:span text:style-name="T155"><text:s/>до 10.04.2024г.</text:span></text:p>
      <text:p text:style-name="P156"><text:span text:style-name="T157">Адрес Помещения</text:span><text:span text:style-name="T158"><text:s/>(адрес установки Абонентского оборудования) совпадает с адресом места жительства Абонента, указанным в<text:s/></text:span><text:span text:style-name="T159">настоящем Договоре</text:span><text:span text:style-name="T160"><text:s/></text:span></text:p>
      <text:p text:style-name="P161"><text:span text:style-name="T162">Адрес Помещения</text:span><text:span text:style-name="T163"><text:s/>(адрес установки Абонентского оборудования) _____________________________________<text:s/></text:span><text:span text:style-name="T164">улица _______________________дом _______ корп. _____ стр. ____ кв.____</text:span></text:p>
      <text:p text:style-name="P165">Информация об оплате и услугах связи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Услуга связи</text:p>
          </table:table-cell>
          <table:table-cell table:style-name="TableCell174">
            <text:p text:style-name="P175">Тарифный план</text:p>
          </table:table-cell>
          <table:table-cell table:style-name="TableCell176">
            <text:p text:style-name="P177">Цена, руб.</text:p>
          </table:table-cell>
          <table:table-cell table:style-name="TableCell178">
            <text:p text:style-name="P179">Лицевой счет</text:p>
          </table:table-cell>
        </table:table-row>
        <table:table-row table:style-name="TableRow180">
          <table:table-cell table:style-name="TableCell181">
            <text:p text:style-name="P182">Домашний Интернет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pan text:style-name="T190">.</text:span></text:p>
      <text:p text:style-name="P191"><text:span text:style-name="T192">Абонентская линия: </text:span><text:span text:style-name="T193">волоконно-оптическая</text:span><text:span text:style-name="T194"> </text:span></text:p>
      <text:p text:style-name="P195"><text:span text:style-name="T196">Исталяционные</text:span><text:span text:style-name="T197"> услуги включают: </text:span><text:span text:style-name="T198">проведение работ по организации абонентской линии для доступа к сети связи Оператора,</text:span><text:span text:style-name="T199"> </text:span></text:p>
      <text:p text:style-name="P200"><text:span text:style-name="T201">Настоящим<text:s/></text:span><text:span text:style-name="T202">абонент соглашается с проведением Оператором строительно-монтажных работ по прокладке кабеля, необходимых для оказания Абоненту услуг по Договору. Абонент о</text:span><text:span text:style-name="T203">бязу</text:span><text:span text:style-name="T204">ется</text:span><text:span text:style-name="T205"><text:s/>указать и согласовать<text:s/></text:span><text:span text:style-name="T206">О</text:span><text:span text:style-name="T207">ператору места прокладки кабеля и сверления отверстий в стенах и пер</text:span><text:span text:style-name="T208">екрытиях жилого дома. Предупрежден и согласен с рисками возможности повреждения скрытой электрической и слаботочной проводки и других коммуникаций, а также отделки стен, мебели и плинтусов, расположенных в местах сверления стен и перекрытиях дома.<text:s/></text:span><text:span text:style-name="T209">Абонент<text:s/></text:span><text:span text:style-name="T210">п</text:span><text:span text:style-name="T211">ринима</text:span><text:span text:style-name="T212">ет</text:span><text:span text:style-name="T213"><text:s/>ответственность и обязу</text:span><text:span text:style-name="T214">ется</text:span><text:span text:style-name="T215"><text:s/>урегулировать возможные претензии к<text:s/></text:span><text:span text:style-name="T216">О</text:span><text:span text:style-name="T217">ператору в связи с выполнением указанных работ. <text:s/></text:span></text:p>
      <text:p text:style-name="P218"><text:span text:style-name="T219">Настоящим Договором устанавливается следующее разграничение зон ответственности производства ремонтных работ абонентской линии: зон</text:span><text:span text:style-name="T220">а ответственности Абонента от границы земельного участка до оконечной точки абонентского подключения, зона ответственности Оператора до границы земельного участка. <text:s/></text:span></text:p>
      <text:p text:style-name="P221"><text:span text:style-name="T222">Подписание Договора и начало пользования Услугами связи <text:s/>на условиях выбранно</text:span><text:span text:style-name="T223">го</text:span><text:span text:style-name="T224"><text:s/></text:span><text:span text:style-name="T225">тарифного плана</text:span><text:span text:style-name="T226"><text:s/>означает</text:span><text:span text:style-name="T227"><text:s/>согласие</text:span><text:span text:style-name="T228"><text:s/></text:span><text:span text:style-name="T229">с Правилами<text:s/></text:span><text:span text:style-name="T230">размещенн</text:span><text:span text:style-name="T231">ыми</text:span><text:span text:style-name="T232"><text:s/>на сайте Оператора связи. Абонент ознакомлен с Условиями выбранного<text:s/></text:span><text:span text:style-name="T233">Тарифа,</text:span><text:span text:style-name="T234"><text:s/>понимает содержание Условий<text:s/></text:span><text:span text:style-name="T235">Тарифа</text:span><text:span text:style-name="T236">, с которыми он согласен. <text:s/></text:span></text:p>
      <text:p text:style-name="P237"><text:span text:style-name="T238">Тариф предоставления доступа и Тарифный план может быть изм</text:span><text:span text:style-name="T239">енен при предоставлении Абоненту доступа к Сети. Измененный тариф указывается в акте сдачи-приемки услуг по предоставлению доступа.<text:s/>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РЕКВИЗИТЫ ООО В2С коннект</text:p>
          </table:table-cell>
          <table:table-cell table:style-name="TableCell246">
            <text:p text:style-name="P247"><text:span text:style-name="T248">ФИО__________________________________________</text:span><text:span text:style-name="T249">_______________________</text:span><text:span text:style-name="T250">__</text:span></text:p>
            <text:p text:style-name="P251"><text:span text:style-name="T252">Дата рождения<text:s/></text:span><text:span text:style-name="T253">«____» ______</text:span><text:span text:style-name="T254">____ 20__ г.</text:span><text:span text:style-name="T255"><text:s/>Место рождения</text:span><text:span text:style-name="T256"><text:s/></text:span><text:span text:style-name="T257">_________</text:span><text:span text:style-name="T258">______</text:span><text:span text:style-name="T259">_______</text:span></text:p>
            <text:p text:style-name="P260"><text:span text:style-name="T261">___</text:span><text:span text:style-name="T262">___________________________________________________________________</text:span><text:span text:style-name="T263">__<text:s/></text:span></text:p>
            <text:p text:style-name="P264"><text:span text:style-name="T265">Документ, удостоверяющий личность: <text:s/></text:span><text:span text:style-name="T266">_______________________________________</text:span></text:p>
            <text:p text:style-name="P267"><text:span text:style-name="T268">с</text:span><text:span text:style-name="T269">ерия_______ Номер _____________ кем выдан ____</text:span><text:span text:style-name="T270">__________________</text:span><text:span text:style-name="T271">________</text:span></text:p>
            <text:p text:style-name="P272"><text:span text:style-name="T273">______________________________________</text:span><text:span text:style-name="T274">_______________________________</text:span><text:span text:style-name="T275">___ _____________________________ дата выдачи<text:s/></text:span><text:span text:style-name="T276">«____» __________ 20__ г.</text:span><text:span text:style-name="T277"><text:s/></text:span></text:p>
            <text:p text:style-name="P278"><text:span text:style-name="T279">Адрес регистрации: г. _____________</text:span><text:span text:style-name="T280">___</text:span><text:span text:style-name="T281">____ул. _____________________, д. ______, кв.____</text:span><text:span text:style-name="T282">__<text:s/></text:span></text:p>
            <text:p text:style-name="P283"><text:span text:style-name="T284">Адрес установки пользовательского (оконечного) оборудования: г. ____________</text:span><text:span text:style-name="T285">_</text:span><text:span text:style-name="T286">___, <text:s/>ул. ________________________________, д. ______, кв._____, подъезд _____, эт.________<text:s/></text:span></text:p>
            <text:p text:style-name="P287"><text:span text:style-name="T288">Контактные данные абонента:</text:span><text:span text:style-name="T289"><text:s/></text:span><text:span text:style-name="T290">Т</text:span><text:span text:style-name="T291">ел.</text:span><text:span text:style-name="T292">: ____________________ e-mail: ______________</text:span><text:span text:style-name="T293">_</text:span><text:span text:style-name="T294"><text:s/></text:span><text:span text:style-name="T295">С и</text:span><text:span text:style-name="T296">нформацией, необходимой для заключения Договора, а также с<text:s/></text:span><text:span text:style-name="T297">Правилами предоставления у</text:span><text:span text:style-name="T298">слуг</text:span><text:span text:style-name="T299"><text:s/>связи</text:span><text:span text:style-name="T300">, Тарифами и условиями выбранно</text:span><text:span text:style-name="T301">го тарифного плана</text:span><text:span text:style-name="T302"><text:s/>ознакомлен, согласен и обязуюсь их выполнять.</text:span><text:span text:style-name="T303"><text:s text:c="3"/>_____________________________/___________________________</text:span><text:span text:style-name="T304">/</text:span></text:p>
            <text:p text:style-name="P305"/>
          </table:table-cell>
        </table:table-row>
      </table:table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Standard">
      <style:paragraph-properties style:vertical-align="auto" fo:margin-left="0.5in">
        <style:tab-stops/>
      </style:paragraph-properties>
      <style:text-properties fo:language="ru" fo:country="RU" style:language-asian="ru" style:country-asian="RU" style:language-complex="ar" style:country-complex="SA"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language="ru" fo:country="RU" style:language-asian="ru" style:country-asian="RU" style:language-complex="ru" style:country-complex="RU" fo:hyphenate="false"/>
    </style:style>
    <style:style style:name="normaltextrun" style:display-name="normaltextrun" style:family="text" style:parent-style-name="Основнойшрифтабзаца"/>
    <style:style style:name="spellingerror" style:display-name="spellingerror" style:family="text" style:parent-style-name="Основнойшрифтабзаца"/>
    <style:style style:name="contextualspellingandgrammarerror" style:display-name="contextualspellingandgrammarerror" style:family="text" style:parent-style-name="Основнойшрифтабзаца"/>
    <style:style style:name="eop" style:display-name="eop" style:family="text" style:parent-style-name="Основнойшрифтабзаца"/>
    <style:style style:name="paragraph" style:display-name="paragraph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гей Толстов</meta:initial-creator>
    <dc:creator>Bush Jordan</dc:creator>
    <meta:creation-date>2020-10-19T11:13:00Z</meta:creation-date>
    <dc:date>2020-10-19T11:14:00Z</dc:date>
    <meta:print-date>2019-05-27T09:50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00" meta:character-count="8026" meta:row-count="57" meta:non-whitespace-character-count="6842"/>
  </office:meta>
</office:document-meta>
</file>